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" svg:font-family="'Noto Sans Mono'" style:font-family-generic="swiss" style:font-pitch="fixed"/>
    <style:font-face style:name="OpenSymbol" svg:font-family="OpenSymbol" style:font-charset="x-symbol"/>
    <style:font-face style:name="Ubuntu" svg:font-family="Ubuntu" style:font-pitch="variable"/>
  </office:font-face-decls>
  <office:automatic-styles>
    <style:style style:name="Table1" style:family="table">
      <style:table-properties style:width="7.7701in" table:align="margins" style:may-break-between-rows="true" table:border-model="collapsing"/>
    </style:style>
    <style:style style:name="Table1.A" style:family="table-column">
      <style:table-column-properties style:column-width="2.5903in" style:rel-column-width="21845*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A3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3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Noto Sans Mono" fo:font-size="32pt" fo:language="da" fo:country="DK" fo:font-weight="bold" officeooo:rsid="0007af4b" officeooo:paragraph-rsid="0007af4b" style:font-size-asian="32pt" style:font-weight-asian="bold" style:font-size-complex="32pt" style:font-weight-complex="bold"/>
    </style:style>
    <style:style style:name="P2" style:family="paragraph" style:parent-style-name="Standard">
      <style:paragraph-properties fo:margin-top="0in" fo:margin-bottom="0in" style:contextual-spacing="false" fo:line-height="0.2402in"/>
      <style:text-properties style:font-name="Ubuntu" fo:language="da" fo:country="DK" fo:font-weight="normal" officeooo:rsid="0014dba1" officeooo:paragraph-rsid="0007af4b" style:font-weight-asian="normal" style:font-weight-complex="normal"/>
    </style:style>
    <style:style style:name="P3" style:family="paragraph" style:parent-style-name="Standard">
      <style:text-properties style:font-name="Ubuntu" fo:language="da" fo:country="DK" fo:font-weight="normal" officeooo:rsid="0014faa9" officeooo:paragraph-rsid="0014faa9" style:font-weight-asian="normal" style:font-weight-complex="normal"/>
    </style:style>
    <style:style style:name="P4" style:family="paragraph" style:parent-style-name="Standard">
      <style:paragraph-properties fo:margin-top="0in" fo:margin-bottom="0in" style:contextual-spacing="false" fo:line-height="0.2402in"/>
      <style:text-properties style:font-name="Ubuntu" fo:language="da" fo:country="DK" fo:font-weight="normal" officeooo:rsid="0014faa9" officeooo:paragraph-rsid="0007af4b" style:font-weight-asian="normal" style:font-weight-complex="normal"/>
    </style:style>
    <style:style style:name="P5" style:family="paragraph" style:parent-style-name="Standard">
      <style:text-properties style:font-name="Ubuntu" fo:language="da" fo:country="DK" fo:font-weight="normal" officeooo:rsid="0007af4b" officeooo:paragraph-rsid="0007af4b" style:font-weight-asian="normal" style:font-weight-complex="normal"/>
    </style:style>
    <style:style style:name="P6" style:family="paragraph" style:parent-style-name="Standard">
      <style:text-properties style:font-name="Ubuntu" fo:language="da" fo:country="DK" fo:font-weight="normal" style:font-weight-asian="normal" style:font-weight-complex="normal"/>
    </style:style>
    <style:style style:name="P7" style:family="paragraph" style:parent-style-name="Standard">
      <style:text-properties style:font-name="Ubuntu" fo:language="da" fo:country="DK" fo:font-weight="bold" officeooo:rsid="0014faa9" officeooo:paragraph-rsid="0014fa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da" fo:country="DK" fo:font-style="normal" fo:text-shadow="none" style:text-underline-style="none" fo:font-weight="bold" officeooo:rsid="0008ef65" officeooo:paragraph-rsid="0008ef65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language="da" fo:country="DK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in" fo:margin-bottom="0in" style:contextual-spacing="false" fo:line-height="0.2402in"/>
      <style:text-properties style:font-name="Ubuntu" fo:language="da" fo:country="DK" fo:font-weight="normal" officeooo:rsid="0014faa9" officeooo:paragraph-rsid="0007af4b" style:font-weight-asian="normal" style:font-weight-complex="normal"/>
    </style:style>
    <style:style style:name="P11" style:family="paragraph" style:parent-style-name="Standard" style:list-style-name="L1">
      <style:text-properties style:font-name="Ubuntu" fo:language="da" fo:country="DK" fo:font-weight="normal" officeooo:rsid="0014faa9" officeooo:paragraph-rsid="0014faa9" style:font-weight-asian="normal" style:font-weight-complex="normal"/>
    </style:style>
    <style:style style:name="P12" style:family="paragraph" style:parent-style-name="Standard">
      <style:paragraph-properties fo:margin-top="0in" fo:margin-bottom="0in" style:contextual-spacing="false" fo:line-height="0.2402in"/>
      <style:text-properties style:font-name="Ubuntu" fo:language="da" fo:country="DK" fo:font-weight="normal" officeooo:rsid="0007af4b" officeooo:paragraph-rsid="0007af4b" style:font-weight-asian="normal" style:font-weight-complex="normal"/>
    </style:style>
    <style:style style:name="P13" style:family="paragraph" style:parent-style-name="Standard" style:list-style-name="L1">
      <style:text-properties style:font-name="Ubuntu" fo:language="da" fo:country="DK" fo:font-weight="normal" officeooo:rsid="0007af4b" officeooo:paragraph-rsid="0007af4b" style:font-weight-asian="normal" style:font-weight-complex="normal"/>
    </style:style>
    <style:style style:name="T1" style:family="text">
      <style:text-properties officeooo:rsid="0014faa9"/>
    </style:style>
    <style:style style:name="T2" style:family="text">
      <style:text-properties officeooo:rsid="0007af4b"/>
    </style:style>
    <style:style style:name="T3" style:family="text">
      <style:text-properties officeooo:rsid="000a44f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ilerlisten</text:p>
      <text:p text:style-name="P2">Cykeltuttens trailer bruges til at køre til genbrugspladsen <text:span text:style-name="T2">t</text:span>irsdag og <text:span text:style-name="T2">o</text:span><text:span text:style-name="T1">n</text:span>sdag. </text:p>
      <text:p text:style-name="P4">Cykeltutten relateret brug er i første række. </text:p>
      <text:p text:style-name="P2">Aktive medlemmer af Cykeltutten kan låne traileren <text:span text:style-name="T1">ugens resterende dage. </text:span></text:p>
      <text:p text:style-name="P4">Traileren kan ikke reserveres på forhånd. </text:p>
      <text:p text:style-name="P4">Traileren <text:span text:style-name="T3">er </text:span>som udgangspunkt beregnet til kortere ture i kommunen. </text:p>
      <text:p text:style-name="P4"/>
      <text:p text:style-name="P12">Er den fyldt med affald, kan det køres på genbrugspladsen først. </text:p>
      <text:p text:style-name="P12">Ligesom et læs cykler kan snuppes med, hvis man kører hjem fra genbrugspladsen med tom trailer. (Husk gul vest). Der er også muligt at lægge en kilometer-donation for afgifter og vedligehold.</text:p>
      <text:p text:style-name="P3"/>
      <text:p text:style-name="P7">Sådan bruger du trailer<text:span text:style-name="T2">en</text:span>:</text:p>
      <text:list xml:id="list1301984501" text:style-name="L1">
        <text:list-item>
          <text:p text:style-name="P11">Se om traileren er der.</text:p>
        </text:list-item>
        <text:list-item>
          <text:p text:style-name="P11">Hør <text:span text:style-name="T2">på værkstedet </text:span>om der er nogen der skal bruge den. </text:p>
        </text:list-item>
        <text:list-item>
          <text:p text:style-name="P11">Skriv navn, telefon og tidsrum på listen.</text:p>
        </text:list-item>
        <text:list-item>
          <text:p text:style-name="P13">Aflever traileren tilbage og efterlad den klar til den næste. </text:p>
        </text:list-item>
      </text:list>
      <text:p text:style-name="P5"/>
      <text:p text:style-name="P5"/>
      <table:table table:name="Table1" table:style-name="Table1" table:template-name="Default Style">
        <table:table-column table:style-name="Table1.A" table:number-columns-repeated="3"/>
        <table:table-row>
          <table:table-cell table:style-name="Table1.A1" office:value-type="string">
            <text:p text:style-name="P8">Navn</text:p>
          </table:table-cell>
          <table:table-cell table:style-name="Table1.A1" office:value-type="string">
            <text:p text:style-name="P8">Telefon</text:p>
          </table:table-cell>
          <table:table-cell table:style-name="Table1.C1" office:value-type="string">
            <text:p text:style-name="P8">Dato og tidsrum</text:p>
          </table:table-cell>
        </table:table-row>
        <table:table-row table:style-name="Table1.2">
          <table:table-cell table:style-name="Table1.A1" office:value-type="string">
            <text:p text:style-name="P9"/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  <table:table-row table:style-name="Table1.2">
          <table:table-cell table:style-name="Table1.A3" office:value-type="string">
            <text:p text:style-name="P9"/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C3" office:value-type="string">
            <text:p text:style-name="P9"/>
          </table:table-cell>
        </table:table-row>
        <table:table-row table:style-name="Table1.2">
          <table:table-cell table:style-name="Table1.A3" office:value-type="string">
            <text:p text:style-name="P9"/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C3" office:value-type="string">
            <text:p text:style-name="P9"/>
          </table:table-cell>
        </table:table-row>
        <table:table-row table:style-name="Table1.2">
          <table:table-cell table:style-name="Table1.A3" office:value-type="string">
            <text:p text:style-name="P9"/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C3" office:value-type="string">
            <text:p text:style-name="P9"/>
          </table:table-cell>
        </table:table-row>
        <table:table-row table:style-name="Table1.2">
          <table:table-cell table:style-name="Table1.A3" office:value-type="string">
            <text:p text:style-name="P9"/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C3" office:value-type="string">
            <text:p text:style-name="P9"/>
          </table:table-cell>
        </table:table-row>
        <table:table-row table:style-name="Table1.2">
          <table:table-cell table:style-name="Table1.A3" office:value-type="string">
            <text:p text:style-name="P9"/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C3" office:value-type="string">
            <text:p text:style-name="P9"/>
          </table:table-cell>
        </table:table-row>
        <table:table-row table:style-name="Table1.2">
          <table:table-cell table:style-name="Table1.A3" office:value-type="string">
            <text:p text:style-name="P9"/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C3" office:value-type="string">
            <text:p text:style-name="P9"/>
          </table:table-cell>
        </table:table-row>
        <table:table-row table:style-name="Table1.2">
          <table:table-cell table:style-name="Table1.A3" office:value-type="string">
            <text:p text:style-name="P9"/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C3" office:value-type="string">
            <text:p text:style-name="P9"/>
          </table:table-cell>
        </table:table-row>
        <table:table-row table:style-name="Table1.2">
          <table:table-cell table:style-name="Table1.A3" office:value-type="string">
            <text:p text:style-name="P9"/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C3" office:value-type="string">
            <text:p text:style-name="P9"/>
          </table:table-cell>
        </table:table-row>
        <table:table-row table:style-name="Table1.2">
          <table:table-cell table:style-name="Table1.A3" office:value-type="string">
            <text:p text:style-name="P9"/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C3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9"/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  <table:table-row table:style-name="Table1.2">
          <table:table-cell table:style-name="Table1.A3" office:value-type="string">
            <text:p text:style-name="P9"/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C3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" svg:font-family="'Noto Sans Mono'" style:font-family-generic="swiss" style:font-pitch="fixed"/>
    <style:font-face style:name="OpenSymbol" svg:font-family="OpenSymbol" style:font-charset="x-symbol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8.2701in" fo:page-height="11.6902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0T23:11:22.464701526</meta:creation-date>
    <dc:date>2024-08-30T23:44:08.291573926</dc:date>
    <meta:editing-duration>PT10M1S</meta:editing-duration>
    <meta:editing-cycles>2</meta:editing-cycles>
    <meta:generator>LibreOffice/7.3.7.2$Linux_X86_64 LibreOffice_project/30$Build-2</meta:generator>
    <meta:document-statistic meta:table-count="1" meta:image-count="0" meta:object-count="0" meta:page-count="1" meta:paragraph-count="16" meta:word-count="133" meta:character-count="818" meta:non-whitespace-character-count="697"/>
  </office:meta>
</office:document-meta>
</file>